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valon" svg:font-family="Avalon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man PS" svg:font-family="'Roman PS'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3.849cm"/>
    </style:style>
    <style:style style:name="Tabella1.B" style:family="table-column">
      <style:table-column-properties style:column-width="13.15cm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/>
    </style:style>
    <style:style style:name="Tabel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/>
    </style:style>
    <style:style style:name="P1" style:family="paragraph" style:parent-style-name="Footer">
      <style:paragraph-properties fo:margin-left="-1.002cm" fo:margin-right="-1.004cm" fo:text-align="center" style:justify-single-word="false" fo:text-indent="0cm" style:auto-text-indent="false"/>
      <style:text-properties style:font-name="Avalon"/>
    </style:style>
    <style:style style:name="P2" style:family="paragraph" style:parent-style-name="Header">
      <style:paragraph-properties fo:margin-left="0cm" fo:margin-right="-2.004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13.002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1.752cm"/>
          <style:tab-stop style:position="11.00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3cm"/>
        </style:tab-stops>
      </style:paragraph-properties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3.251cm"/>
          <style:tab-stop style:position="11.003cm"/>
        </style:tab-stops>
      </style:paragraph-properties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3.251cm"/>
          <style:tab-stop style:position="11.003cm"/>
        </style:tab-stops>
      </style:paragraph-properties>
    </style:style>
    <style:style style:name="P8" style:family="paragraph" style:parent-style-name="Standard" style:list-style-name="WWNum10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3.251cm"/>
          <style:tab-stop style:position="11.00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 fo:margin-top="0.635cm" fo:margin-bottom="0cm" style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3.251cm"/>
          <style:tab-stop style:position="11.003cm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orphans="0" fo:widows="0">
        <style:tab-stops>
          <style:tab-stop style:position="3.251cm"/>
          <style:tab-stop style:position="11.003cm"/>
        </style:tab-stops>
      </style:paragraph-properties>
      <style:text-properties style:font-name="Arial" style:font-name-complex="Arial1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251cm"/>
          <style:tab-stop style:position="11.003cm"/>
        </style:tab-stops>
      </style:paragraph-properties>
      <style:text-properties style:font-name="Arial" style:font-name-complex="Arial1"/>
    </style:style>
    <style:style style:name="P13" style:family="paragraph" style:parent-style-name="Standard">
      <style:paragraph-properties fo:orphans="0" fo:widows="0">
        <style:tab-stops>
          <style:tab-stop style:position="3.251cm"/>
          <style:tab-stop style:position="11.003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3.251cm"/>
          <style:tab-stop style:position="11.003cm"/>
        </style:tab-stops>
      </style:paragraph-properties>
    </style:style>
    <style:style style:name="P15" style:family="paragraph" style:parent-style-name="Standard">
      <style:paragraph-properties fo:margin-left="8.752cm" fo:margin-right="0cm" fo:text-align="center" style:justify-single-word="false" fo:text-indent="0cm" style:auto-text-indent="false">
        <style:tab-stops>
          <style:tab-stop style:position="9.502cm"/>
          <style:tab-stop style:position="19.002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3.251cm"/>
          <style:tab-stop style:position="11.003cm"/>
        </style:tab-stops>
      </style:paragraph-properties>
    </style:style>
    <style:style style:name="P17" style:family="paragraph" style:parent-style-name="Standard" style:list-style-name="WWNum9">
      <style:paragraph-properties fo:margin-left="1cm" fo:margin-right="0cm" fo:margin-top="0.212cm" fo:margin-bottom="0cm" style:contextual-spacing="false" fo:line-height="150%" fo:text-align="justify" style:justify-single-word="false" fo:text-indent="-1cm" style:auto-text-indent="false">
        <style:tab-stops>
          <style:tab-stop style:position="1cm"/>
          <style:tab-stop style:position="3.251cm"/>
          <style:tab-stop style:position="11.003cm"/>
        </style:tab-stops>
      </style:paragraph-properties>
    </style:style>
    <style:style style:name="P18" style:family="paragraph" style:parent-style-name="Standard" style:list-style-name="WWNum9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cm"/>
          <style:tab-stop style:position="3.251cm"/>
          <style:tab-stop style:position="11.003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3cm"/>
        </style:tab-stops>
      </style:paragraph-properties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 Signor Sindaco </text:span></text:p>
      <text:p text:style-name="P3"><text:span text:style-name="T1">del Comune di</text:span></text:p>
      <text:p text:style-name="P3"><text:span text:style-name="T1">25060 PEZZAZE</text:span></text:p>
      <text:p text:style-name="P9"/>
      <text:p text:style-name="P9"/>
      <text:p text:style-name="P9"/>
      <text:p text:style-name="P4"><text:span text:style-name="T2">Oggetto: <text:tab/></text:span><text:span text:style-name="T1">Domanda per l’iscrizione nell’Albo delle persone idonee all’Ufficio di Presidente di seggio elettorale.</text:span></text:p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1">Il/La sottoscritto/a <text:s/>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3"><text:span text:style-name="T1">nato/a <text:s/>a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3"><text:span text:style-name="T1">il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3"><text:span text:style-name="T1">residente a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3"><text:span text:style-name="T1">in via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3"><text:span text:style-name="T1">codice fiscale</text:span>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9"/>
      <text:p text:style-name="P14"><text:span text:style-name="T2">CHIEDE</text:span></text:p>
      <text:p text:style-name="P9"/>
      <text:p text:style-name="P5"><text:span text:style-name="T1">Di essere iscritto nello speciale albo delle persone idonee all’Ufficioi di Presidente di Seggio Elettorale previsto dall’art. 1 della legge 21/03/1990, n. 53;</text:span></text:p>
      <text:p text:style-name="P9"/>
      <text:p text:style-name="P5"><text:span text:style-name="T1">A tale fine, consapevole delle sanzioni penali previste in caso di dichiarazione mendace, ai sensi degli artt. 75 e 76 del DPR 445/2000;</text:span></text:p>
      <text:p text:style-name="P16"><text:span text:style-name="T2">DICHIARA</text:span></text:p>
      <text:list xml:id="list2268045062" text:style-name="WWNum9">
        <text:list-item>
          <text:p text:style-name="P17"><text:span text:style-name="T1">Di essere iscritto nelle liste elettorali del Comune di PEZZAZE;</text:span></text:p>
        </text:list-item>
        <text:list-item>
          <text:p text:style-name="P18"><text:span text:style-name="T1">Di non aver mai riportato condanne penali e di non avere a proprio carico procedimenti penali in corso;</text:span></text:p>
        </text:list-item>
        <text:list-item>
          <text:p text:style-name="P18"><text:span text:style-name="T1">Di non trovarsi in alcuna delle situazioni di incompatibilità previste dall’art. 23 del DPR 16/05/1960, n. 570 e art. 38 del DPR 30/03/1957, n. 361;</text:span></text:p>
        </text:list-item>
        <text:list-item>
          <text:p text:style-name="P18"><text:span text:style-name="T1">Di essere in possesso del seguente titolo di studio: ………………………………………………………….</text:span></text:p>
        </text:list-item>
        <text:list-item>
          <text:p text:style-name="P18"><text:span text:style-name="T1">Di esercitare la seguente professione: …………………………………………………………………………</text:span></text:p>
        </text:list-item>
        <text:list-item>
          <text:p text:style-name="P18"><text:span text:style-name="T1">Di aver già svolto con diligenza le funzioni di vicepresidente, segretario o scrutatore di seggio elettorale <text:s text:c="11"/>(barrara la relativa casella) <text:s text:c="6"/>[SI] <text:s text:c="8"/>[NO]</text:span></text:p>
        </text:list-item>
      </text:list>
      <text:p text:style-name="P6"><text:span text:style-name="T1">Dichiara altresì di essere informato, ai sensi e per gli effetti del Decreto Legislativo 196/2003. che i dati personali raccolti saranno trattati, anche con strumenti informatici, esclusivamente nell’ambito del procedimento di cui all’oggetto.</text:span></text:p>
      <text:p text:style-name="P9"/>
      <text:p text:style-name="P9"/>
      <text:p text:style-name="P5"><text:span text:style-name="T1">Pezzaze, lì <text:s/>…………………………..</text:span></text:p>
      <text:p text:style-name="P12"/>
      <text:p text:style-name="P12"/>
      <text:p text:style-name="P15"><text:span text:style-name="T1">………………………………..……………………</text:span></text:p>
      <text:p text:style-name="P15"><text:span text:style-name="T1">firma</text:span></text:p>
      <text:p text:style-name="P10"/>
      <text:p text:style-name="P7"><text:span text:style-name="T1">Ai sensi dell’art. 38 del DPR 28/12/2000, n. 445, la dichiarazione è sottoscritta </text:span></text:p>
      <text:list xml:id="list3805596374" text:style-name="WWNum10">
        <text:list-item>
          <text:p text:style-name="P8"><text:span text:style-name="T1">dall’interessato in presenza del dipendente addetto alla ricezione.</text:span></text:p>
        </text:list-item>
        <text:list-item>
          <text:p text:style-name="P8"><text:span text:style-name="T1">sottoscritta e inviata, insieme a fotocopia di un documento di identità personale del dichiarante, all’ufficio competente via Fax o Posta </text:span></text:p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valon" svg:font-family="Avalon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man PS" svg:font-family="'Roman PS'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Roman PS" fo:font-size="10pt" fo:language="it" fo:country="I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Roman PS" fo:font-size="10pt" fo:language="it" fo:country="I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use-window-font-color="true" loext:opacity="0%" fo:font-size="11pt" style:font-size-asian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use-window-font-color="true" loext:opacity="0%" fo:font-size="11pt" style:font-size-asian="11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fo:font-size="11pt" style:font-size-asian="11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004cm" fo:text-indent="0cm" style:auto-text-indent="false"/>
      <style:text-properties fo:font-weight="bold" style:font-weight-asian="bold"/>
    </style:style>
    <style:style style:name="MP2" style:family="paragraph" style:parent-style-name="Footer">
      <style:paragraph-properties fo:margin-left="-1.002cm" fo:margin-right="-1.004cm" fo:text-align="center" style:justify-single-word="false" fo:text-indent="0cm" style:auto-text-indent="false"/>
      <style:text-properties style:font-name="Avalon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 Tavani</meta:initial-creator>
    <dc:creator>Marzio Maffina</dc:creator>
    <meta:editing-cycles>2</meta:editing-cycles>
    <meta:print-date>2000-11-16T06:49:00</meta:print-date>
    <meta:creation-date>2022-09-28T09:24:00</meta:creation-date>
    <dc:date>2022-09-28T09:24:00</dc:date>
    <meta:editing-duration>PT3M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7" meta:word-count="259" meta:character-count="1751" meta:non-whitespace-character-count="1494"/>
    <meta:user-defined meta:name="AppVersion">16.0000</meta:user-defined>
    <meta:user-defined meta:name="Company">Microsoft</meta:user-defined>
    <meta:template xlink:type="simple" xlink:actuate="onRequest" xlink:title="BIANCO" xlink:href=""/>
  </office:meta>
</office:document-meta>
</file>